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890c0" style:font-name-complex="Arial"/>
    </style:style>
    <style:style style:name="T5" style:family="text">
      <style:text-properties officeooo:rsid="000bf7f8"/>
    </style:style>
    <style:style style:name="T6" style:family="text">
      <style:text-properties officeooo:rsid="00173ea6"/>
    </style:style>
    <style:style style:name="T7" style:family="text">
      <style:text-properties officeooo:rsid="001890c0"/>
    </style:style>
    <style:style style:name="T8" style:family="text">
      <style:text-properties officeooo:rsid="00199b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5">CÁMARA</text:span> DE DIPUTADOS DE LA PROVINCIA</text:p>
      <text:p text:style-name="P6"/>
      <text:p text:style-name="P6">D E C L A R A :</text:p>
      <text:p text:style-name="P5"/>
      <text:p text:style-name="P5"><text:span text:style-name="T6"><text:tab/>S</text:span>u adhesión al pronunciamiento que realizar<text:span text:style-name="T6">á</text:span> la Asociación Rosarina de Entidades Deportivas Amateurs (A.R.E.D.A.) en su nombre y en representación de los clubes de la Ciudad de Rosario junto a la Federación de Clubes de la Provincia de Santa Fe en el encuentro convocado el pasado 20 de Febrero y que a continuación se transcribe:</text:p>
      <text:p text:style-name="P5"/>
      <text:p text:style-name="P5">“<text:span text:style-name="T6">N</text:span>OS PRONUNCIAMOS en de<text:span text:style-name="T6">fen</text:span>sa de los clubes que desarrollan un importante rol formativo y educativo, que contribuyen -con su accionar- a inculcar valores éticos y sociales,transformándose en el tercer sostén de la educación y formación de niños y jóvenes. Estamos comprometidos en defender a nuestras instituciones de los aumentos reiterados y desmedidos de las tarifas de servicios. "</text:p>
      <text:p text:style-name="P5"/>
      <text:p text:style-name="P5">"NOS PRONUNCIAMOS en favor de los clubes como génesis de deportistas desde temprana edad, continuando su formación hasta la adultez, asumiéndonos en custodios de los mismos y del deporte como transmisores de valores y principios éticos y morales. Estamos comprometidos en rechazar el retiro de subsidios a los clubes por los servicios básicos; no cumpliendo con las Leyes respectivas. También, nos manifestamos en desacuerdo con la creación de una Agencia de Deporte Nacional, que no respeta el trabajo ni la interrelación de los diferentes artífices involucrados. Lo antes mencionado pone en zozobra el ámbito deportivo y sus células básicas, las asociaciones civiles sin fines de lucro (clubes), amenazando su existencia."</text:p>
      <text:p text:style-name="P5"/>
      <text:p text:style-name="P5">"NOS PRONUNCIAMOS a favor de las Asociaciones Civiles sin fines de lucro, clubes insertos en la comunidad a la que pertenecemos, a la cual dedicamos horas de trabajo ad-honoren en beneficio de nuestros semejantes y amigos, donde el interés y esfuerzo están orientados al crecimiento y desarrollo de las Instituciones. Estamos comprometidos en impedir la transformación de los clubes en Sociedades Comerciales."</text:p>
      <text:p text:style-name="P5"/>
      <text:p text:style-name="P5">"NOS PRONUNCIAMOS en defensa de los deportistas de alta competencia que ven peligrar la continuidad y su futuro por el retiro de las becas respectivas. Estamos comprometidos en aunar es<text:span text:style-name="T7">f</text:span>uerzos para su restitución y rechazar el retiro de las mismas."</text:p>
      <text:p text:style-name="P5"/>
      <text:p text:style-name="P5">"DE ESTA MANERA, QUEREMOS APORTAR -SERIAMENTE- A QUE SE INSTALE, COMO PRIORIDAD, ESTE PRONUNCIAMIENTO, PARA QUE GOBIERNOS, CLUBES, ASOCIACIONES Y FEDERACIONES DEPORTIVAS, <text:soft-page-break/>MEDIOS DE COMUNICACIÓN, HOMBRES Y MUJERES DEL DEPORTE, FAMILIAS, SE APROPIEN DE ESTE DOCUMENTO, LO SOSTENGAN Y HAGAN SUYO, <text:span text:style-name="T7">PONIÉNDOLO</text:span> EN PR<text:span text:style-name="T8">Á</text:span>CTICA EN TODOS LOS <text:span text:style-name="T7">ÁMBITOS</text:span> Y CONTE<text:span text:style-name="T7">X</text:span>TOS DEL HACER COTIDIANO DEL DEPORTE." </text:p>
      <text:p text:style-name="P5"/>
      <text:p text:style-name="P5"/>
      <text:p text:style-name="P4"><text:span text:style-name="T1">SALA DE SESIONES</text:span><text:span text:style-name="T2">, </text:span><text:span text:style-name="T4">19</text:span><text:span text:style-name="T2"> de </text:span><text:span text:style-name="T4">juni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6-25T08:51:20.954308386</dc:date>
    <meta:print-date>2016-08-24T11:15:00</meta:print-date>
    <meta:editing-cycles>45</meta:editing-cycles>
    <meta:editing-duration>PT1H10M38S</meta:editing-duration>
    <meta:generator>LibreOffice/6.2.4.2$Linux_X86_64 LibreOffice_project/20$Build-2</meta:generator>
    <meta:document-statistic meta:table-count="0" meta:image-count="1" meta:object-count="0" meta:page-count="2" meta:paragraph-count="11" meta:word-count="411" meta:character-count="2657" meta:non-whitespace-character-count="2231"/>
  </office:meta>
</office:document-meta>
</file>